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Stortplaats Noord en Midden Zeela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Stortplaats Noord en Midden Zeeland B.V., gelegen aan Frankrijkweg 2 te Nieuwdorp een reguliere omgevingsvergunning hebben verleend voor het wijzigen van het gasonttrekkingsplan.</text:p>
            <text:p text:style-name="common-al">Belanghebbenden kunnen tot en met 1 maart 2018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en het opvragen van stukken kunt u zich wenden tot E. de Smidt, tel. 0115-745100 van RUD Zeeland. Het besluit staat geregistreerd onder nummer W-AOV17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8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Stortplaats Noord en Midden Zee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4</meta:user-defined>
    <meta:user-defined meta:name="OVERHEIDop.publicationIssue">586</meta:user-defined>
    <meta:user-defined meta:name="OVERHEIDop.PrbID/DC.identifier">prb-2018-5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R 2</meta:user-defined>
    <meta:user-defined meta:name="OVERHEIDop.woonplaats">Nieuwdorp</meta:user-defined>
    <meta:user-defined meta:name="OVERHEIDop.straatnaam">Frankrijk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9454 387293</meta:user-defined>
    <meta:user-defined meta:name="OVERHEIDop.versieInformatie"/>
  </office:meta>
</office:document-meta>
</file>