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Spuiweg / Oudendijk ong. Piershil Kor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18-33667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trafo klantstation (inkoop station) ten behoeve van windpar</text:p>
            <text:p text:style-name="common-al">
            <text:span text:style-name="nadrukvet">Locatie: Spuiweg / Oudendijk ong. Piershil Korendijk</text:span>
          </text:p>
            <text:p text:style-name="common-al">Datum ontvangst: 8 juni 2018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56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5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5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 ingediende aanvraag om een omgevingsvergunning Spuiweg / Oudendijk ong. Piershil Koren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5856</meta:user-defined>
    <meta:user-defined meta:name="OVERHEIDop.PrbID/DC.identifier">prb-2018-585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65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129.28 425096.92</meta:user-defined>
    <meta:user-defined meta:name="OVERHEIDop.versieInformatie"/>
  </office:meta>
</office:document-meta>
</file>