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itan L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februari 2018 een aanvraag op grond van de Wet algemene bepalingen omgevingsrecht (Wabo) ontvangen van Titan LNG B.V. voor de inrichting aan de Reeweg 35, 3089 KM  Rotterdam.</text:p>
            <text:p text:style-name="common-al"/>
            <text:p text:style-name="common-al">Het betreft een inrichting voor het bunkeren van LNG aan schepen. </text:p>
            <text:p text:style-name="common-al"/>
            <text:p text:style-name="common-al">De aanvraag betreft het onderdeel milieu: oprichting en omvat het oprichten van een inrichting voor het bunkeren van LNG aan schepen vanuit tankwagens op een deel van de kade van de Prins Willem Alexanderhav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9 augustus 2018 tot en met 19 sept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A. Kahn van de DCMR, telefoon: 010 - 246 80 20.</text:p>
            <text:p text:style-name="last-al">Zaaknummer: 99997626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Titan L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54</meta:user-defined>
    <meta:user-defined meta:name="OVERHEIDop.PrbID/DC.identifier">prb-2018-585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6265</meta:user-defined>
    <meta:user-defined meta:name="DCTERMS.abstract">De aanvraag betreft het onderdeel milieu: oprichting en omvat het oprichten van een inrichting voor het bunkeren van LNG aan schepen vanuit tankwagens op een deel van de kade van de Prins Willem Alexanderhav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9KM 25</meta:user-defined>
    <meta:user-defined meta:name="OVERHEIDop.woonplaats">Rotterdam</meta:user-defined>
    <meta:user-defined meta:name="OVERHEIDop.straatnaam">Re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82 432511</meta:user-defined>
    <meta:user-defined meta:name="OVERHEIDop.versieInformatie"/>
  </office:meta>
</office:document-meta>
</file>