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ussen de Westerbaan en de Julianalaan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nieuwe verkeersverbinding Verlengde Westerbaan. De locatie is gelegen <text:span text:style-name="nadrukvet">tussen de Westerbaan en de Julianalaan te Katwijk</text:span>.</text:p>
            <text:p text:style-name="common-al">
            <text:span text:style-name="nadrukvet">Beroep en inzage</text:span>
          </text:p>
            <text:p text:style-name="common-al">De beschikking en de relevante documenten liggen vanaf 3 augustus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062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at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5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5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5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ussen de Westerbaan en de Julianalaan te Kat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3</meta:user-defined>
    <meta:user-defined meta:name="OVERHEIDop.publicationIssue">5852</meta:user-defined>
    <meta:user-defined meta:name="OVERHEIDop.PrbID/DC.identifier">prb-2018-58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24</meta:user-defined>
    <meta:user-defined meta:name="OVERHEIDop.woonplaats">Katwijk</meta:user-defined>
    <meta:user-defined meta:name="OVERHEIDop.straatnaam">Koningin Julianalaan</meta:user-defined>
    <meta:user-defined meta:name="OVERHEIDop.straatnaam">Westerbaan</meta:user-defined>
    <meta:user-defined meta:name="OVERHEID.PostcodeHuisnummer/OVERHEIDop.postcodeHuisnummer">2224DD 54</meta:user-defined>
    <meta:user-defined meta:name="OVERHEIDop.straatnaam">Parnassi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394 468180</meta:user-defined>
    <meta:user-defined meta:name="OVERHEID.EPSG28992/DC.spatial">88304 467304</meta:user-defined>
    <meta:user-defined meta:name="OVERHEID.EPSG28992/DC.spatial">88371 467766</meta:user-defined>
    <meta:user-defined meta:name="OVERHEIDop.versieInformatie"/>
  </office:meta>
</office:document-meta>
</file>