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Neste Netherland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verzoek van Neste Netherlands B.V., gelegen aan de Oostkade 5 te Sluiskil de BRZO voorschriften van de vigerende omgevingsvergunning ingevolge de Wet algemene bepalingen omgevingsrecht hebben ingetrokken. </text:p>
            <text:p text:style-name="common-al">De beschikking ligt ter inzage vanaf 25 januari 2018 tot en met 7 maart 2018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8 maart 2018 tegen de beschikking beroep instellen bij de afdeling bestuursrecht van de rechtbank Zeeland-West Brabant, locatie Breda, team bestuursrecht, Postbus 90006, 4800 PA Breda. De beschikking treedt op 9 maart 2018 in werking, tenzij een verzoek tot het treffen van een voorlopige voorziening is gedaan bij de voorzieningenrechter van de afdeling bestuursrecht van de rechtbank Zeeland-West-Brabant, locatie Breda, team bestuursrecht, Postbus 90006, 4800 PA Breda.</text:p>
            <text:p text:style-name="last-al">Voor nadere informatie kunt u zich wenden tot E. de Smidt, tel 0115-745100 van RUD Zeeland. Het besluit staat geregistreerd onder nummer W-AOV170171/ 001611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85</meta:user-defined>
    <meta:user-defined meta:name="OVERHEIDop.PrbID/DC.identifier">prb-2018-5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499 367186</meta:user-defined>
    <meta:user-defined meta:name="OVERHEIDop.versieInformatie"/>
  </office:meta>
</office:document-meta>
</file>