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Ferwerderadiel en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Wonen Noordwest Friesland te Sint Annaparochie een aanvraag om een ontheffing op grond van de Wet natuurbescherming.</text:p>
            <text:p text:style-name="common-al">Betreft: sloop en renovatie honderd woningen van Wonen Noordwest Friesland (huismus, gewone dwergvleermuis, laatvlieger, ruige dwergvleermuis).</text:p>
            <text:p text:style-name="common-al">Locatie: Diverse adressen, 8700 8800 9000 9100 te Achlum, Ferwert, Hallum, Ried, Schalsum, Sexbierum en Tzum.</text:p>
            <text:p text:style-name="common-al">Gedeputeerde Staten hebben een ontheffing verleend onder kenmerk 183917.</text:p>
            <text:p text:style-name="common-al"/>
            <text:p text:style-name="common-al">Tegen deze ontheffing kan een belanghebbende van 30 juli 2018 tot en met 10 september 2018 bezwaar indienen bij Gedeputeerde Staten.</text:p>
            <text:p text:style-name="common-al"/>
            <text:p text:style-name="common-al">De ontheffing ligt ter inzage t/m 10 september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Ferwerderadiel en Waadhoeke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5847</meta:user-defined>
    <meta:user-defined meta:name="OVERHEIDop.PrbID/DC.identifier">prb-2018-58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4CG 35</meta:user-defined>
    <meta:user-defined meta:name="OVERHEIDop.woonplaats">Hallum</meta:user-defined>
    <meta:user-defined meta:name="OVERHEIDop.straatnaam">Langebuorre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385 591188</meta:user-defined>
    <meta:user-defined meta:name="OVERHEIDop.versieInformatie"/>
  </office:meta>
</office:document-meta>
</file>