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Het Waddenei te Hiaure een aanvraag om een PAS-vergunning op grond van de Wet natuurbescherming.</text:p>
            <text:p text:style-name="common-al">Betreft: wijziging veehouderij.</text:p>
            <text:p text:style-name="common-al">Locatie: Mockamawei 18, 9121 CB te Aalsum.</text:p>
            <text:p text:style-name="common-al">Gedeputeerde Staten hebben een PAS-vergunning verleend onder kenmerk 180535.</text:p>
            <text:p text:style-name="common-al"/>
            <text:p text:style-name="common-al">Tegen deze vergunning kan een belanghebbende van 30 juli 2018 tot en met 10 september 2018 beroep instellen bij de Rechtbank Noord-Nederland. ;zienswijze indienen;beroep instellen; </text:p>
            <text:p text:style-name="common-al"/>
            <text:p text:style-name="common-al">De vergunning ligt ter inzage t/m 10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46</meta:user-defined>
    <meta:user-defined meta:name="OVERHEIDop.PrbID/DC.identifier">prb-2018-58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21CB 18</meta:user-defined>
    <meta:user-defined meta:name="OVERHEIDop.woonplaats">Aalsum</meta:user-defined>
    <meta:user-defined meta:name="OVERHEIDop.straatnaam">Mockama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344 595156</meta:user-defined>
    <meta:user-defined meta:name="OVERHEIDop.versieInformatie"/>
  </office:meta>
</office:document-meta>
</file>