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ongen. Vaststellen grenzen bebouwde kommen Wegenwet,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27, tweede lid, van de Wegenwet;</text:p>
            <text:p text:style-name="al">Overwegende dat de gemeente Dongen voornemens is haar wegenlegger te herzien;</text:p>
            <text:p text:style-name="al">Overwegende dat burgemeester en wethouders van Dongen mede in verband daarmee op 12 juli 2018 Gedeputeerde Staten hebben verzocht tot hernieuwde vaststelling van de grenzen van de bebouwde kommen van Dongen, ’s Gravenmoer, Klein Dongen en Dongen-Vaart;</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1.</text:number>
                <text:p text:style-name="al">In te trekken het besluit van 21 februari 1991, nummer 129980, provinciaal blad nummer 25/91, tot vaststelling van de grens van de bebouwde kom van ’s Gravenmoer;</text:p>
              </text:list-item>
              <text:list-item text:style-override="id1-3-2-2-1-2-2">
                <text:number>2.</text:number>
                <text:p text:style-name="al">In te trekken het besluit van 6 december 1995, nummer 357536, provinciaal blad nummer 136/95, tot vaststelling van de grenzen van bebouwde kommen van Dongen, Dongen-Vaart en Klein Dongen;</text:p>
              </text:list-item>
              <text:list-item text:style-override="id1-3-2-2-1-2-3">
                <text:number>3.</text:number>
                <text:p text:style-name="al">Vast te stellen de grenzen van de bebouwde kommen van Dongen,  ’s Gravenmoer, Klein Dongen en Dongen-Vaart, zoals aangegeven op de bij dit besluit behorende tekening ‘Bebouwde kom 2018’.</text:p>
              </text:list-item>
            </text:list>
          </text:section>
        </text:section>
        <text:section text:name="regeling-sluiting_id1-3-2-3" text:style-name="regeling-sluiting">
          <text:section text:name="gegeven_id1-3-2-3-1" text:style-name="gegeven">
            <text:p text:style-name="dagtekening">
            <text:span text:style-name="datum">’s-Hertogenbosch, 31 juli 2018 </text:span>
          </text:p>
          </text:section>
          <text:section text:name="ondertekening_id1-3-2-3-2">
            <text:p><text:span text:style-name="ondertekening_naam">
            <text:span text:style-name="voornaam">
              
            </text:span>
            <text:span text:style-name="achternaam"/>
          </text:span></text:p>
            <text:p><text:span text:style-name="functie">Gedeputeerde Staten van Noord-Brabant,</text:span></text:p>
          </text:section>
          <text:section text:name="ondertekening_id1-3-2-3-3">
            <text:p><text:span text:style-name="functie">namens deze,</text:span></text:p>
          </text:section>
          <text:section text:name="ondertekening_id1-3-2-3-4">
            <text:p><text:span text:style-name="functie">J.H.M. Goossens,</text:span></text:p>
          </text:section>
          <text:section text:name="ondertekening_id1-3-2-3-5">
            <text:p><text:span text:style-name="functie">programmaleider Beheer en Onderhoud</text:span></text:p>
          </text:section>
          <text:section text:name="ondertekening_id1-3-2-3-6">
            <text:p><text:span text:style-name="functie">In verband met geautomatiseerd verwerken is dit document digitaal ondertekend.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4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4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4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gen. Vaststellen grenzen bebouwde kommen Wegenwet,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3</meta:user-defined>
    <meta:user-defined meta:name="OVERHEIDop.publicationIssue">5841</meta:user-defined>
    <meta:user-defined meta:name="OVERHEIDop.PrbID/DC.identifier">prb-2018-5841</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