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grondingenvergunning voor N.V. Zeeland Seaports 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Zeeland Seaports te Terneuzen aangevraagde vergunning ingevolge de Ontgrondingenwet verleend met voorschriften ter bescherming van de bij de ontgronding betrokken belangen.</text:p>
            <text:p text:style-name="common-al">Het betreft het uitvoeren van ontgrondingswerkzaamheden voor de (her-) profilering en het verdiepen van de waterbodem van zijkanaal D van het kanaal Gent naar Terneuzen te Sluiskil.</text:p>
            <text:p text:style-name="common-al">De aanvraag en de overige stukken liggen van 24 januari 2018 tot 7 maart 2018 ter inzage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Gemeentehuis van de gemeente Terneuzen</text:span> </text:p>
                <text:p text:style-name="al">Tot 7 maart 2018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  </text:list-item>
            </text:list>
            <text:p text:style-name="common-al"/>
            <text:p text:style-name="common-al"/>
            <text:p text:style-name="last-al">De vergunning treedt op 7 maart 2018 in werking, tenzij een verzoek tot het treffen van een voorlopige voorziening is gedaan bij de Voorzitter van de Afdeling bestuursrechtspraak van de Raad van St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grondingenvergunning voor N.V. Zeeland Seaports te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84</meta:user-defined>
    <meta:user-defined meta:name="OVERHEIDop.PrbID/DC.identifier">prb-2018-5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4</meta:user-defined>
    <meta:user-defined meta:name="OVERHEIDop.woonplaats">Sas van Gent</meta:user-defined>
    <meta:user-defined meta:name="OVERHEIDop.straatnaam">Werven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6689 365215</meta:user-defined>
    <meta:user-defined meta:name="OVERHEIDop.versieInformatie"/>
  </office:meta>
</office:document-meta>
</file>