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Demmerik perceel G372 in Vinkeveen UT073601758</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DM_HZ-2018-1615-01/UT073601758</text:p>
            <text:p text:style-name="common-al">Op Demmerik perceel G372 Vinkeveen is volgens de Wet bodembescherming (artikel 29 lid 1) sprake van een geval van ernstige bodemverontreiniging. Uit berekeningen blijkt dat de verontreiniging bij het toekomstig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Bezwaar maken 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p text:style-name="al"/>
              </text:list-item>
            </text:list>
            <text:p text:style-name="common-al">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3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mmerik perceel G372 in Vinkeveen UT0736017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38</meta:user-defined>
    <meta:user-defined meta:name="OVERHEIDop.PrbID/DC.identifier">prb-2018-5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EA 1</meta:user-defined>
    <meta:user-defined meta:name="OVERHEIDop.woonplaats">Vinkeveen</meta:user-defined>
    <meta:user-defined meta:name="OVERHEIDop.straatnaam">Demmeri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162 469377</meta:user-defined>
    <meta:user-defined meta:name="OVERHEIDop.versieInformatie"/>
  </office:meta>
</office:document-meta>
</file>