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oningblok complex 6 in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720 op grond van de Wet Natuurbescherming verleend. De ontheffing is verleend aan Lekstede Wonen. Aan de ontheffing zijn voorwaarden verbonden. Publicatiedatum vrijdag 3 augustus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3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oningblok complex 6 in Via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836</meta:user-defined>
    <meta:user-defined meta:name="OVERHEIDop.PrbID/DC.identifier">prb-2018-58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Wnb  Complex 6 in Vianen|exb-2018-48537</meta:user-defined>
    <meta:user-defined meta:name="OVERHEID.EPSG28992/DC.spatial">138983 456215</meta:user-defined>
    <meta:user-defined meta:name="OVERHEIDop.versieInformatie"/>
  </office:meta>
</office:document-meta>
</file>