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ediafonds provincie Groningen - aanvraagformulier</text:p>
      <text:section text:name="zakelijke-mededeling_id1-3-2" text:style-name="zakelijke-mededeling">
        <text:section text:name="zakelijke-mededeling-tekst_id1-3-2-1" text:style-name="zakelijke-mededeling-tekst">
          <text:section text:name="tekst_id1-3-2-1-1" text:style-name="tekst">
            <text:p text:style-name="last-al">Gedeputeerde Staten van Groningen maken bekend dat zij op 17 juli 2018, nr. A.18, afdeling ECP, dossiernummer K11005, het aanvraagformulier voor de Subsidieregeling Mediafonds provincie Groningen hebben vastgesteld. Dit aanvraagformulier is hiernaast te downloaden en te vinden op <text:a xlink:href="http://www.provinciegroningen.nl/" xlink:type="simple">www.provinciegroning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3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ediafonds provincie Groningen - aanvraagformuli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835</meta:user-defined>
    <meta:user-defined meta:name="OVERHEIDop.PrbID/DC.identifier">prb-2018-5835</meta:user-defined>
    <meta:user-defined meta:name="OVERHEID.TaxonomieBeleidsagenda/OVERHEID.category">Bestuur | Organisatie en beleid</meta:user-defined>
    <meta:user-defined meta:name="OVERHEID.Provincie/DC.spatial">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externeBijlage">Digitaal Aanvraagformulier Mediafonds|exb-2018-48534</meta:user-defined>
    <meta:user-defined meta:name="OVERHEIDop.versieInformatie"/>
  </office:meta>
</office:document-meta>
</file>