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Besluit hogere waarden - Realisatie woonhuis H.C. de Jonghweg 23 te Rossum </text:p>
      <text:section text:name="zakelijke-mededeling_id1-3-2" text:style-name="zakelijke-mededeling">
        <text:section text:name="zakelijke-mededeling-tekst_id1-3-2-1" text:style-name="zakelijke-mededeling-tekst">
          <text:section text:name="tekst_id1-3-2-1-1" text:style-name="tekst">
            <text:p text:style-name="tussenkopcur">Wet geluidhinder</text:p>
            <text:p text:style-name="tussenkopcur">Realisatie woonhuis H.C. de Jonghweg 23 te Rossum </text:p>
            <text:p text:style-name="tussenkopcur">Gemeente Maasdriel</text:p>
            <text:p text:style-name="tussenkopcur">De Omgevingsdienst Regio Nijmegen maakt bekend dat een besluit is genomen op grond van de Wet geluidhinder voor het vaststellen van hogere waarden voor de ten hoogste toelaatbare geluidsbelasting ten behoeve van de realisatie van een woning aan de H.C. de Jonghweg 23 te Rossum.</text:p>
            <text:p text:style-name="tussenkopcur">Het betreft een besluit ingevolge de Wet geluidhinder voor één woning in de gemeente Maasdriel.</text:p>
            <text:p text:style-name="tussenkopcur">Mogelijkheid van inzien</text:p>
            <text:p text:style-name="tussenkopcur">Het besluit en de bijbehorende stukken liggen gedurende een termijn van zes weken ter inzage bij:</text:p>
            <text:p text:style-name="tussenkopcur">- de gemeente Maasdriel tijdens de openingstijden van het gemeentehuis. Voor inzage buiten de openingstijden kunt u een afspraak maken via telefoonnummer 14 0418. </text:p>
            <text:p text:style-name="tussenkopcur">- de provincie Gelderland; om het besluit bij de provincie Gelderland in te zien kunt u een afspraak maken met de Omgevingsdienst Regio Nijmegen via het emailadres wabo@odrn.nl of u kunt bellen naar telefoonnummer (024) 751 77 00.</text:p>
            <text:p text:style-name="tussenkopcur">De eerste dag van de ter inzage legging is 3 augustus 2018.</text:p>
            <text:p text:style-name="tussenkopcur">Tegelijk met deze procedure loopt het Inpassingsplan “Tuinbouw Bommelerwaard” bij de provincie Gelderland. Dit Inpassingsplan wordt op een later tijdstip vastgesteld. </text:p>
            <text:p text:style-name="tussenkopcur">Het inpassingsplan is digitaal in te zien op de website</text:p>
            <text:p text:style-name="tussenkopcur">https://www.gelderland.nl/Inpassingsplannen.</text:p>
            <text:p text:style-name="tussenkopcur">Beroep </text:p>
            <text:p text:style-name="tussenkopcur">Belanghebbenden kunnen binnen zes weken na dagtekening van het besluit hiertegen beroep instellen bij de Afdeling bestuursrechtspraak van de Raad van State (Postbus 20019, 2500 EA 's-Gravenhage).</text:p>
            <text:p text:style-name="tussenkopcur">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tussenkopcur">Voorlopige voorziening </text:p>
            <text:p text:style-name="tussenkopcur">Zij die een spoedeisend belang hebben kunnen bij de voorzitter van de Afdeling bestuursrechtspraak een verzoek indienen om een voorlopige voorziening te treffen.</text:p>
            <text:p text:style-name="tussenkopcur">Het besluit treedt in werking met ingang van de dag na die waarop de beroepstermijn afloopt. Indien binnen de beroepstermijn om een voorlopige voorziening wordt verzocht, treedt het besluit niet in werking voordat op dit verzoek is beslist.</text:p>
            <text:p text:style-name="tussenkopcur">Wilt u meer weten?</text:p>
            <text:p text:style-name="tussenkopcur">Voor algemene vragen kunt u contact opnemen met de Omgevingsdienst Regio Nijmegen, </text:p>
            <text:p text:style-name="tussenkopcur">telefoon (024) 751 7700, afdeling Juridisch Advies ODRN. </text:p>
            <text:p text:style-name="tussenkopcur">Nijmegen 31 juli 2018 – W.Z18.100509.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Besluit hogere waarden - Realisatie woonhuis H.C. de Jonghweg 23 te Ross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32</meta:user-defined>
    <meta:user-defined meta:name="OVERHEIDop.PrbID/DC.identifier">prb-2018-58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8JD 23</meta:user-defined>
    <meta:user-defined meta:name="OVERHEIDop.woonplaats">Rossum</meta:user-defined>
    <meta:user-defined meta:name="OVERHEIDop.straatnaam">H.C. de Jongh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 |exb-2018-48353</meta:user-defined>
    <meta:user-defined meta:name="OVERHEIDop.externeBijlage">Bijlage II bij besluit|exb-2018-48354</meta:user-defined>
    <meta:user-defined meta:name="OVERHEIDop.externeBijlage">Aanvraag|exb-2018-48355</meta:user-defined>
    <meta:user-defined meta:name="OVERHEIDop.externeBijlage">Akoestisch onderzoek|exb-2018-48356</meta:user-defined>
    <meta:user-defined meta:name="OVERHEID.EPSG28992/DC.spatial">149858 423565</meta:user-defined>
    <meta:user-defined meta:name="OVERHEIDop.versieInformatie"/>
  </office:meta>
</office:document-meta>
</file>