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oornemen Omgevingsvergunning – OLO 2272607 – Marsweg 200 te Zutphen </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 het kader van de Wet algemene bepalingen omgevingsrecht voornemens zijn een omgevingsvergunning te verlenen.</text:p>
            <text:p text:style-name="tussenkopcur">Het betreft het veranderen of veranderen van de werking van een inrichting voor het opslaan, overslaan en verwerken van afvalstoffen, het verrichten van handelingen met gevolgen voor beschermde natuurgebieden en het plaatsen van reclame. De verandering omvat het vergroten van de capaciteit voor opslag en verwerking van diverse van buiten de inrichting afkomstige afvalstoffen, het verruimen van de inzet van de mobiele puinbreker, het verruimen van de bedrijfstijden en uitbreiding met de opslag en het verwerken van niet teerhoudend dakleer. In verband met de aangevraagde veranderingen wordt tevens verzocht een aantal voorschriften van de geldende oprichtings-vergunning d.d. 13 februari 2013 – nr. 2011-007445/ MPM22529 te wijzigen of te laten vervallen. Het gaat om de voorschriften 2.2.1, 5.2.1, 6.2.1, 6.2.2, 6.2.3 , 6.2.7, 8.1.4 en 8.2.4. De aanvraag gaat over Marsweg 200 te Zutphen. </text:p>
            <text:p text:style-name="tussenkopcur">Het verlenen van de omgevingsvergunning heeft betrekking op de volgende activiteit(en):</text:p>
            <text:p text:style-name="tussenkopcur">A. het veranderen of veranderen van de werking van een milieu-inrichting (artikel 2.1, lid 1, sub e Wabo.</text:p>
            <text:p text:style-name="tussenkopcur">Ter inzage</text:p>
            <text:p text:style-name="tussenkopcur">Het ontwerpbesluit en de bijbehorende stukken liggen gedurende een termijn van zes weken ter inzage:</text:p>
            <text:p text:style-name="tussenkopcur">- bij de Gemeente Zutphen; neem dan contact op met telefoonnummer 14 0575. Op maandag tot en met vrijdag van 08.30 uur tot 11.00 uur kunt u zonder afspraak terecht bij het Omgevingsloket (Team Vergunningen &amp; Handhaving) van de Gemeente Zutphen. Om u beter van dienst te kunnen zijn, kunt u een afspraak maken, vermeldt u hierbij het zaaknummer en/of het adres;</text:p>
            <text:p text:style-name="tussenkopcur">- bij de provincie Gelderland; om het besluit bij de provincie Gelderland in te zien kunt u een afspraak maken met de Omgevingsdienst Regio Nijmegen, Tweede Walstraat 14, 6511 LV Nijmegen. Een afspraak kan worden gemaakt via wabo@odrn.nl of u kunt bellen naar telefoonnummer 024-751 77 00.</text:p>
            <text:p text:style-name="tussenkopcur">De eerste dag van de ter inzage legging is 3 augustus 2018.</text:p>
            <text:p text:style-name="tussenkopcur">Zienswijze</text:p>
            <text:p text:style-name="tussenkopcur">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tussenkopcur">Schriftelijke zienswijzen kunnen worden gericht aan de Omgevingsdienst Regio Nijmegen, Postbus 1603, 6501 BP Nijmegen, of aan wabo@odrn.nl, onder vermelding van het OLO-nummer 2272607 en/of het zaaknummer W.Z15.101948.04. Voor een mondelinge zienswijze of toelichting over het ontwerpbesluit kan contact worden opgenomen met de Omgevingsdienst Regio Nijmegen, telefoonnummer (024) 751 7700.</text:p>
            <text:p text:style-name="tussenkopcur">Beroep tegen het uiteindelijke besluit kan alleen worden ingediend, als er een zienswijze is ingebracht tegen het ontwerpbesluit en men belanghebbend is bij het uiteindelijk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831</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831</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831</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oornemen Omgevingsvergunning – OLO 2272607 – Marsweg 200 te Zutph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02</meta:user-defined>
    <meta:user-defined meta:name="OVERHEIDop.publicationIssue">5831</meta:user-defined>
    <meta:user-defined meta:name="OVERHEIDop.PrbID/DC.identifier">prb-2018-583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02AX 200</meta:user-defined>
    <meta:user-defined meta:name="OVERHEIDop.woonplaats">Zutphen</meta:user-defined>
    <meta:user-defined meta:name="OVERHEIDop.straatnaam">Mars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ntwerpbesluit|exb-2018-48335</meta:user-defined>
    <meta:user-defined meta:name="OVERHEIDop.externeBijlage">BIJLAGE II AERIUS Register|exb-2018-48336</meta:user-defined>
    <meta:user-defined meta:name="OVERHEID.EPSG28992/DC.spatial">209958 463212</meta:user-defined>
    <meta:user-defined meta:name="OVERHEIDop.versieInformatie"/>
  </office:meta>
</office:document-meta>
</file>