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AgraCare B.V., Nieuwe Dwarsweg 10 te Ri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op 15 januari 2018 besloten hebben op grond van artikel 5.4, eerste lid van de <text:span text:style-name="nadrukvet">Wet natuurbescherming</text:span> de volgende vergunning, verleend in het kader van artikel 2.7 tweede lid van de Wet natuurbescherming, te wijzigen.</text:p>
            <text:p text:style-name="common-al">Gewijzigd wordt de vergunning die op 25 augustus 2017 is verleend aan AgroCare Nieuwe Dwarsweg 10 B.V. voor het aanpassen van het belichtingsregime in tuinbouwkassen aan de Nieuwe Dwarsweg 10 te Rilland in de nabijheid van het Natura 2000-gebied Oosterschelde (ZK17000081).</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7000148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AgraCare B.V., Nieuwe Dwarsweg 10 te Ri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583</meta:user-defined>
    <meta:user-defined meta:name="OVERHEIDop.PrbID/DC.identifier">prb-2018-5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1TG 10</meta:user-defined>
    <meta:user-defined meta:name="OVERHEIDop.woonplaats">Rilland</meta:user-defined>
    <meta:user-defined meta:name="OVERHEIDop.straatnaam">Nieuwe Dwars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72581 383514</meta:user-defined>
    <meta:user-defined meta:name="OVERHEIDop.versieInformatie"/>
  </office:meta>
</office:document-meta>
</file>