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ynre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5 mei 2008 aan Synres B.V. verleende vergunning voor de inrichting aan de Slachthuisweg 30, 3151 XN  Hoek van Holland, krachtens artikel 2.31 van de Wet algemene bepalingen omgevingsrecht te wijzigen/aan te vullen.</text:p>
            <text:p text:style-name="common-al"/>
            <text:p text:style-name="common-al">Het betreft een inrichting voor de productie van kunstharsen, waaronder alkydharsen, urethaanalkyden, aminoharsen en acrylaatharsen. </text:p>
            <text:p text:style-name="common-al"/>
            <text:p text:style-name="common-al">Het verzoek betreft het wijzigen van het voorschrift met betrekking tot de spoelfrequentie van het bluswatersysteem naar aanleiding van het Besluit wijziging Algemene Bepaling 8.2 bedrijfsbrandweeraanwijzing met besluitdatum </text:p>
            <text:p text:style-name="common-al">27 november 2017.</text:p>
            <text:p text:style-name="common-al"/>
            <text:p text:style-name="tussenkopcur">Inzage</text:p>
            <text:p text:style-name="common-al">U kunt de beschikking tijdens kantooruren van 9 augustus 2018 tot en met 20 september 2018 op de volgende plaatsen inzien:</text:p>
            <text:p text:style-name="common-al">- Bibliotheek Rotterdam, 5e etage, Hoogstraat 110 te Rotterdam, tijdens de openingsuren (maandag t/m vrijdag van 10.00 - 20.00 uur);</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Mevrouw P.C.T.M. Kox van de DCMR, telefoon: 010 - 246 85 58.</text:p>
            <text:p text:style-name="common-al">Zaaknummer: 9999617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2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2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2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ynre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827</meta:user-defined>
    <meta:user-defined meta:name="OVERHEIDop.PrbID/DC.identifier">prb-2018-582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4060</meta:user-defined>
    <meta:user-defined meta:name="DCTERMS.abstract">Het betreft een inrichting voor de inname, uitgave, fysieke controles, ontgassen, begassen, gasmeten, op- en overslag van lege en volle containers alsmede de reparatie en cleaning daarva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K 51</meta:user-defined>
    <meta:user-defined meta:name="OVERHEIDop.woonplaats">Maasvlakte Rotterdam</meta:user-defined>
    <meta:user-defined meta:name="OVERHEIDop.straatnaam">Malakka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0416 439711</meta:user-defined>
    <meta:user-defined meta:name="OVERHEIDop.versieInformatie"/>
  </office:meta>
</office:document-meta>
</file>