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juli 2018, nr. 1097245-1099699, tot wijziging van de Aanwijzingen voor de subsidieverstrekking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de aanwijzingen voor de subsidieverstrekking Noord-Holland om uitvoeringstechnische reden dienen te worden gewijzigd;</text:p>
            <text:p text:style-name="al"/>
            <text:p text:style-name="al">Gelet op artikel 1 van de algemene subsidieverordening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anwijzingen voor de subsidieverstrekking Noord-Holland worden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an Aanwijzing 1 wordt toegevoegd een vierde lid, dat luidt:</text:p>
            <text:p text:style-name="al"/>
            <text:list text:style-name="id1-3-2-2-1-8">
              <text:list-item text:style-override="id1-3-2-2-1-8-1">
                <text:number>4.</text:number>
                <text:p text:style-name="al"> Deze aanwijzingen zijn niet van toepassing op uitvoeringsregelingen en subsidies die </text:p>
                <text:list text:style-name="id1-3-2-2-1-8-1-3">
                  <text:list-item text:style-override="id1-3-2-2-1-8-1-3-1">
                    <text:number>a.</text:number>
                    <text:p text:style-name="al"> geheel of gedeeltelijk met Europese middelen gefinancierd zijn;</text:p>
                  </text:list-item>
                  <text:list-item text:style-override="id1-3-2-2-1-8-1-3-2">
                    <text:number>b.</text:number>
                    <text:p text:style-name="al"> cofinanciering bieden voor geheel of gedeeltelijk met Europese middelen gefinancierde subsidies;</text:p>
                  </text:list-item>
                  <text:list-item text:style-override="id1-3-2-2-1-8-1-3-3">
                    <text:number>c.</text:number>
                    <text:p text:style-name="al"> onderdeel zijn van het subsidiestelsel natuur- en landschapsbehe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jul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J.W. Remkes, 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R.M. Bergkamp, provinciesecretaris. </text:span></text:p>
          </text:section>
          <text:section text:name="ondertekening_id1-3-2-3-9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7 juli 2018, nr. 1097245-1099699, tot wijziging van de Aanwijzingen voor de subsidieverstrekking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22</meta:user-defined>
    <meta:user-defined meta:name="OVERHEIDop.PrbID/DC.identifier">prb-2018-5822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114219/CVDR114219_2.html</meta:user-defined>
    <meta:user-defined meta:name="OVERHEIDop.referentienummer">1097245-1099699</meta:user-defined>
    <meta:user-defined meta:name="DCTERMS.alternative">Aanwijzingen voor de subsidieverstrekking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8-03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2008_2</meta:user-defined>
    <meta:user-defined meta:name="OVERHEIDop.versieInformatie"/>
  </office:meta>
</office:document-meta>
</file>