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 Sluisweg 3 in  Ned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Er is gemeld dat de bodem op de Sluisweg 3 te  Nederasselt is verontreinigd. Ook is een saneringsplan ingediend, waarin staat hoe men deze verontreiniging gaat aanpakken.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/>
            <text:p text:style-name="common-al">Op verzoek wordt een afschrift van onze besluiten toegezonden.</text:p>
            <text:p text:style-name="common-al"/>
            <text:p text:style-name="common-al">Tot twee weken na deze publicatie kunt u uw reacties, onder vermelding van het zaaknummer  2018-009847, zenden naar post@gelderland.nl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21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2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2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 Sluisweg 3 in  Nederassel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5821</meta:user-defined>
    <meta:user-defined meta:name="OVERHEIDop.PrbID/DC.identifier">prb-2018-582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12AR 3</meta:user-defined>
    <meta:user-defined meta:name="OVERHEIDop.woonplaats">Nederasselt</meta:user-defined>
    <meta:user-defined meta:name="OVERHEIDop.straatnaam">Slui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79312 420341</meta:user-defined>
    <meta:user-defined meta:name="OVERHEIDop.versieInformatie"/>
  </office:meta>
</office:document-meta>
</file>