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AgroCare, Nieuwe Dwarsweg 1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5 januari 2018 besloten hebben op grond van artikel 5.4, eerste lid van de <text:span text:style-name="nadrukvet">Wet natuurbescherming</text:span> de volgende vergunning, verleend in het kader van artikel 2.7 tweede lid van de Wet natuurbescherming, te wijzigen.</text:p>
            <text:p text:style-name="common-al">Gewijzigd wordt de vergunning die op 25 augustus 2017 is verleend aan AgroCare Nieuwe Dwarsweg 1 B.V. voor het aanpassen van het belichtingsregime in tuinbouwkassen aan de Nieuwe Dwarsweg 1 te Rilland in de nabijheid van het Natura 2000-gebied Oosterschelde (ZK17000080).</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47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AgroCare, Nieuwe Dwarsweg 1 te Ri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2</meta:user-defined>
    <meta:user-defined meta:name="OVERHEIDop.PrbID/DC.identifier">prb-2018-5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TG</meta:user-defined>
    <meta:user-defined meta:name="OVERHEIDop.woonplaats">Rilland</meta:user-defined>
    <meta:user-defined meta:name="OVERHEIDop.straatnaam">Nieuwe 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325 382963</meta:user-defined>
    <meta:user-defined meta:name="OVERHEIDop.versieInformatie"/>
  </office:meta>
</office:document-meta>
</file>