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Borculoseweg 30 in 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Borculoseweg 30 te  Barchem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8-009842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1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Borculoseweg 30 in 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19</meta:user-defined>
    <meta:user-defined meta:name="OVERHEIDop.PrbID/DC.identifier">prb-2018-58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NN 30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0005 459407</meta:user-defined>
    <meta:user-defined meta:name="OVERHEIDop.versieInformatie"/>
  </office:meta>
</office:document-meta>
</file>