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hemicals B.V.</text:p>
            <text:p text:style-name="common-al">Locatie  : Welplaatweg 12, 3197 KS Rotterdam-Botlek</text:p>
            <text:p text:style-name="common-al">Activiteit  : Bouwen en Milieuneutraal wijzigen</text:p>
            <text:p text:style-name="common-al">Voor   : Het realiseren van een nieuw ketelvoedingswatergebouw (BFW) met gelijkwaardige componenten ter vervanging van een bestaande voorziening </text:p>
            <text:p text:style-name="common-al">Aanvraagdatum : 19 april 2018</text:p>
            <text:p text:style-name="common-al">Besluitdatum : 30 juli 2018</text:p>
            <text:p text:style-name="common-al">Bekendmaking : 30 juli 2018</text:p>
            <text:p text:style-name="common-al">Zaaknummer : 99998211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G.J. Kuijt van de DCMR, telefoon: 010 - 246 81 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kzo Nobel Chemic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18</meta:user-defined>
    <meta:user-defined meta:name="OVERHEIDop.PrbID/DC.identifier">prb-2018-581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211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P 12</meta:user-defined>
    <meta:user-defined meta:name="OVERHEIDop.woonplaats">Europoort Rotterdam</meta:user-defined>
    <meta:user-defined meta:name="OVERHEIDop.straatnaam">Isa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4663 436011</meta:user-defined>
    <meta:user-defined meta:name="OVERHEIDop.versieInformatie"/>
  </office:meta>
</office:document-meta>
</file>