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Contra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Contrans B.V.</text:p>
            <text:p text:style-name="common-al">Locatie  : Nieuw Oranjekanaal 45, 3151 XL  Vlaardingen</text:p>
            <text:p text:style-name="common-al">Activiteit  : Bouwen en Milieuneutraal wijzigen</text:p>
            <text:p text:style-name="common-al">Voor   : Het plaatsen en in gebruik nemen van een overkapping voor de compostopslag</text:p>
            <text:p text:style-name="common-al">Aanvraagdatum : 24 mei 2018</text:p>
            <text:p text:style-name="common-al">Verzenddatum : 27 juli 2018</text:p>
            <text:p text:style-name="common-al">Zaaknummer : 9999853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Renewi Contran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7</meta:user-defined>
    <meta:user-defined meta:name="OVERHEIDop.PrbID/DC.identifier">prb-2018-5817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8538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51XL</meta:user-defined>
    <meta:user-defined meta:name="OVERHEIDop.woonplaats">Hoek van Holland</meta:user-defined>
    <meta:user-defined meta:name="OVERHEIDop.straatnaam">Nieuw Oranjekanaal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791 441597</meta:user-defined>
    <meta:user-defined meta:name="OVERHEIDop.versieInformatie"/>
  </office:meta>
</office:document-meta>
</file>