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Veldje-Prins Bernhardstraat-Veldjesstraat e.o., Eijsden, BUS 2018-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Servatius Wonen en Vastgoed over het voornemen saneringswerkzaamheden te verrichten. Het betreft de categorie tijdelijk uitplaatsen (35 dagen). </text:p>
            <text:p text:style-name="common-al">Locatie: Veldje-Prins Bernhardstraat-Veldjesstraat e.o., Eijsden, kadastraal bekend gemeente Eijsden, sectie D, nummers 8197 en 8205.</text:p>
            <text:p text:style-name="common-al">Datum ontvangst melding: 4 juli 2018</text:p>
            <text:p text:style-name="common-al">Projectcode: LI190300068 </text:p>
            <text:p text:style-name="common-al">BUS-nummer: 2018-092</text:p>
            <text:p text:style-name="common-al"> 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last-al">
            <text:span text:style-name="nadrukvet"/>Provincie Limburg,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16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1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1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Veldje-Prins Bernhardstraat-Veldjesstraat e.o., Eijsden, BUS 2018-09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5816</meta:user-defined>
    <meta:user-defined meta:name="OVERHEIDop.PrbID/DC.identifier">prb-2018-58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45</meta:user-defined>
    <meta:user-defined meta:name="OVERHEIDop.woonplaats">Eijsden</meta:user-defined>
    <meta:user-defined meta:name="OVERHEIDop.straatnaam">Veldje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7670 309554</meta:user-defined>
    <meta:user-defined meta:name="OVERHEIDop.versieInformatie"/>
  </office:meta>
</office:document-meta>
</file>