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Overhovenstraat (weg), Sittard, BUS 2018-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isser &amp; Smit Hanab B.V. over het voornemen saneringswerkzaamheden te verrichten. </text:p>
            <text:p text:style-name="common-al">Het betreft de categorie tijdelijk uitplaatsen (35 dagen).</text:p>
            <text:p text:style-name="common-al"> Locatie: Overhovenstraat (weg), Sittard, kadastraal bekend gemeente Sittard, sectie F, nummer 2078 en sectie K, nummer 1472.</text:p>
            <text:p text:style-name="common-al">Datum ontvangst melding: 3 juli 2018</text:p>
            <text:p text:style-name="common-al">Projectcode: LI188302672</text:p>
            <text:p text:style-name="common-al"> BUS-nummer: 2018-09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Overhovenstraat (weg), Sittard, BUS 2018-0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5</meta:user-defined>
    <meta:user-defined meta:name="OVERHEIDop.PrbID/DC.identifier">prb-2018-5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1BZ 24a</meta:user-defined>
    <meta:user-defined meta:name="OVERHEIDop.woonplaats">Sittard</meta:user-defined>
    <meta:user-defined meta:name="OVERHEIDop.straatnaam">Overhoven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455 334704</meta:user-defined>
    <meta:user-defined meta:name="OVERHEIDop.versieInformatie"/>
  </office:meta>
</office:document-meta>
</file>