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Het plaatsen van een nieuwe propaantank</text:p>
            <text:p text:style-name="common-al">Aanvraagdatum : 26 maart 2018</text:p>
            <text:p text:style-name="common-al">Verzenddatum : 27 juli 2018</text:p>
            <text:p text:style-name="common-al">Zaaknummer : 9999793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4</meta:user-defined>
    <meta:user-defined meta:name="OVERHEIDop.PrbID/DC.identifier">prb-2018-581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793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