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Rotterdam-Europoort</text:p>
            <text:p text:style-name="common-al">Activiteit  : Bouwen</text:p>
            <text:p text:style-name="common-al">Voor   : Het bouwen van een demiwaterinstallatie</text:p>
            <text:p text:style-name="common-al">Aanvraagdatum : 30 maart 2018</text:p>
            <text:p text:style-name="common-al">Besluitdatum : 27 juli 2018</text:p>
            <text:p text:style-name="common-al">Bekendmaking : 27 juli 2018</text:p>
            <text:p text:style-name="common-al">Zaaknummer : 99998056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regiebureau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1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1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CI Terminal Europoor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812</meta:user-defined>
    <meta:user-defined meta:name="OVERHEIDop.PrbID/DC.identifier">prb-2018-581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056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51</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384 437414</meta:user-defined>
    <meta:user-defined meta:name="OVERHEIDop.versieInformatie"/>
  </office:meta>
</office:document-meta>
</file>