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 : Het plaatsen van een Continuous Emission Monitoring System op stack 155B</text:p>
            <text:p text:style-name="common-al">Aanvraagdatum : 27 juli 2018</text:p>
            <text:p text:style-name="common-al">Zaaknummer : 9999926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unvor Petroleum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1</meta:user-defined>
    <meta:user-defined meta:name="OVERHEIDop.PrbID/DC.identifier">prb-2018-581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6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