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Milieuneutraal wijzigen</text:p>
            <text:p text:style-name="common-al">Voor   : De opslag van geurrelevante stoffen in tankput 8</text:p>
            <text:p text:style-name="common-al">Aanvraagdatum : 15 juni 2018</text:p>
            <text:p text:style-name="common-al">Besluitdatum : 30 juli 2018</text:p>
            <text:p text:style-name="common-al">Bekendmaking : 30 juli 2018</text:p>
            <text:p text:style-name="common-al">Zaaknummer : 99998777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B.Z. Romijn van de DCMR, telefoon: 010 - 246 81 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TTR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09</meta:user-defined>
    <meta:user-defined meta:name="OVERHEIDop.PrbID/DC.identifier">prb-2018-580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777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19</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977 434020</meta:user-defined>
    <meta:user-defined meta:name="OVERHEIDop.versieInformatie"/>
  </office:meta>
</office:document-meta>
</file>