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kzo Nobel 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hemicals B.V.</text:p>
            <text:p text:style-name="common-al">Locatie  : Welplaatweg 12, 3197 KS Rotterdam-Botlek</text:p>
            <text:p text:style-name="common-al">Activiteit  : Bouwen</text:p>
            <text:p text:style-name="common-al">Voor   : Een verbreding van een deel van de zoutsteiger als ondersteuningsconstructie en het plaatsen van twee transformatorhuisjes</text:p>
            <text:p text:style-name="common-al">Aanvraagdatum : 27 juli 2018</text:p>
            <text:p text:style-name="common-al">Zaaknummer : 9999927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0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kzo Nobel Chemic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08</meta:user-defined>
    <meta:user-defined meta:name="OVERHEIDop.PrbID/DC.identifier">prb-2018-580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7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