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Kappen</text:p>
            <text:p text:style-name="common-al">Voor   : Het kappen van een aantal bomen op het terrein</text:p>
            <text:p text:style-name="common-al">Aanvraagdatum : 15 mei 2018</text:p>
            <text:p text:style-name="common-al">Besluitdatum : 27 juli 2018</text:p>
            <text:p text:style-name="common-al">Bekendmaking : 27 juli 2018</text:p>
            <text:p text:style-name="common-al">Zaaknummer : 99998443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regiebureau van de DCMR, telefoon: 010 - 246 80 6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P Raffinaderij Rotterda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07</meta:user-defined>
    <meta:user-defined meta:name="OVERHEIDop.PrbID/DC.identifier">prb-2018-5807</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443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