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 wachtverplichting,  kadastrale gemeente Bergen, zaaknummer 2018-2044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wachtverplichting ingevolge de Wet natuurbescherming te verlenen voor de volgende percelen, kadastraal bekend gemeente Bergen voor diverse percel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4415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0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0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0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outopstanden wachtverplichting,  kadastrale gemeente Bergen, zaaknummer 2018-2044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5805</meta:user-defined>
    <meta:user-defined meta:name="OVERHEIDop.PrbID/DC.identifier">prb-2018-5805</meta:user-defined>
    <meta:user-defined meta:name="OVERHEID.TaxonomieBeleidsagenda/OVERHEID.category">Natuur en milieu | Organisatie en beleid</meta:user-defined>
    <meta:user-defined meta:name="OVERHEIDop.referentienummer">2018-20441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54AB 5</meta:user-defined>
    <meta:user-defined meta:name="OVERHEIDop.woonplaats">Bergen l</meta:user-defined>
    <meta:user-defined meta:name="OVERHEIDop.straatnaam">Oude Kerk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48182</meta:user-defined>
    <meta:user-defined meta:name="OVERHEID.EPSG28992/DC.spatial">199697 401473</meta:user-defined>
    <meta:user-defined meta:name="OVERHEIDop.versieInformatie"/>
  </office:meta>
</office:document-meta>
</file>