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Indaver Groencompos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daver Groencompost B.V, gelegen aan de IJslandweg 6 in Nieuwdorp een reguliere omgevingsvergunning hebben verleend voor het opslaan van GFT Compost.</text:p>
            <text:p text:style-name="common-al">De vergunning kan worden ingezien tot en met 28 februari 2018 bij de publieksbalie van de gemeente Terneuzen, Stadhuisplein 1 in Terneuzen van maandag tot en met vrijdag van 12.00 tot 16.30 uur en in het gemeentehuis van gemeente Borsele tijdens openingstijden.</text:p>
            <text:p text:style-name="common-al">Belanghebbenden kunnen tot en met 28 februar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last-al">Voor nadere informatie kunt u zich wenden tot de heer A.C. Cuperus, tel. 06-51200303 van RUD Zeeland. Het besluit staat geregistreerd onder nummer W-AOV170558/ 001781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Indaver Groencompos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80</meta:user-defined>
    <meta:user-defined meta:name="OVERHEIDop.PrbID/DC.identifier">prb-2018-5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R 6</meta:user-defined>
    <meta:user-defined meta:name="OVERHEIDop.woonplaats">Nieuwdorp</meta:user-defined>
    <meta:user-defined meta:name="OVERHEIDop.straatnaam">IJsl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0186 384735</meta:user-defined>
    <meta:user-defined meta:name="OVERHEIDop.versieInformatie"/>
  </office:meta>
</office:document-meta>
</file>