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 voor de locatie Uithofsweg 2 in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18 ontvingen wij een aanvraag voor een omgevingsvergunning  voor de locatie Uithofsweg 2 in Rouveen. Gedeputeerde Staten hebben besloten dat de omgevingsvergunning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79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9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9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mgevingsvergunning  voor de locatie Uithofsweg 2 in Rou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5794</meta:user-defined>
    <meta:user-defined meta:name="OVERHEIDop.PrbID/DC.identifier">prb-2018-579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954XS 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_Gebiedsbescherming_AAGB_Gemeente_Staphorst_...|exb-2018-47990</meta:user-defined>
    <meta:user-defined meta:name="OVERHEID.EPSG28992/DC.spatial">211371.75 511761.96</meta:user-defined>
    <meta:user-defined meta:name="OVERHEIDop.versieInformatie"/>
  </office:meta>
</office:document-meta>
</file>