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Amstelkade 5 Amstelhoek UT073600339 en UT073600340</text:p>
      <text:section text:name="zakelijke-mededeling_id1-3-2" text:style-name="zakelijke-mededeling">
        <text:section text:name="zakelijke-mededeling-tekst_id1-3-2-1" text:style-name="zakelijke-mededeling-tekst">
          <text:section text:name="tekst_id1-3-2-1-1" text:style-name="tekst">
            <text:p text:style-name="common-al">Op 25 juni 2018 hebben wij van de eigenaar een melding ontvangen. De melding betreft een monitoring en nazorgplan en heeft betrekking op de locatie Amstelkade 5 te Amstelhoek. De locatie is bij ons geregistreerd onder code UT073600339 en UT073600340</text:p>
            <text:p text:style-name="common-al">Het nazorgplan voldoet aan de eisen van artikel 39d lid 1 Wet bodembescherming. Hiermee wordt voldaan aan hetgeen gevraagd was in de beschikking op het evaluatieverslag (kenmerk 2009INT241727, d.d. 28 april 2009). Daarom stemmen Gedeputeerde Staten op grond van artikel 39d lid 3 Wet bodembescherming in met het nazorgplan. Aanvullend kan worden geconcludeerd dat, op basis van de ontvangen gegevens van de monitoring die bij het nazorgplan zijn aangeleverd, er geen sprake is van een significante verspreiding van de aanwezige grondwaterverontreiniging. In aanmerking genomen dat er geen ‘kwetsbare objecten’  aanwezig zijn in de directe omgeving is hiermee geen noodzaak voor een aanvullende monitoringsinspanning zoals in het nazorgplan is opgenomen. De sanering is hiermee afgesloten.</text:p>
            <text:p text:style-name="common-al">
            <text:span text:style-name="nadrukvet">Bezwaar maken </text:span>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Amstelkade 5 Amstelhoek UT073600339 en UT07360034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93</meta:user-defined>
    <meta:user-defined meta:name="OVERHEIDop.PrbID/DC.identifier">prb-2018-57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L 5</meta:user-defined>
    <meta:user-defined meta:name="OVERHEIDop.woonplaats">Amstelhoek</meta:user-defined>
    <meta:user-defined meta:name="OVERHEIDop.straatnaam">Amstel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096 471632</meta:user-defined>
    <meta:user-defined meta:name="OVERHEIDop.versieInformatie"/>
  </office:meta>
</office:document-meta>
</file>