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erkgebied Faunabeheereenheid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8-1012 op grond van de Wet Natuurbescherming verleend. De ontheffing is verleend aan de Stichting Faunabeheereenheid Utrecht.  Aan de ontheffing zijn voorwaarden verbonden. Publicatiedatum 2 augustus 2018.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9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erkgebied Faunabeheereenheid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2</meta:user-defined>
    <meta:user-defined meta:name="OVERHEIDop.publicationIssue">5791</meta:user-defined>
    <meta:user-defined meta:name="OVERHEIDop.PrbID/DC.identifier">prb-2018-5791</meta:user-defined>
    <meta:user-defined meta:name="OVERHEID.TaxonomieBeleidsagenda/OVERHEID.category">Natuur en milieu | Organisatie en beleid</meta:user-defined>
    <meta:user-defined meta:name="DCTERMS.abstract">Gehele Provincie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schadebestrijding gehele provincie Utrecht|exb-2018-47853</meta:user-defined>
    <meta:user-defined meta:name="OVERHEID.EPSG28992/DC.spatial">138983 456215</meta:user-defined>
    <meta:user-defined meta:name="OVERHEIDop.versieInformatie"/>
  </office:meta>
</office:document-meta>
</file>