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gelegen te Luxemburgweg 1 in Nieuwdorp een reguliere omgevingsvergunning hebben verleend voor het bouwen van een fundering voor een extra hydrotreating reactor in de DHC unit.</text:p>
            <text:p text:style-name="common-al">De vergunning kan worden ingezien tot en met 1 maart 2018 bij de publieksbalie van de gemeente Terneuzen, Stadhuisplein 1 in Terneuzen van maandag tot en met vrijdag van 12.00 tot 16.30 uur en in het gemeentehuis van Borsele, Stenevate 10 te Heinkenszand, maandag tot en met vrijdag van 8.30 – 12.30 uur.</text:p>
            <text:p text:style-name="common-al">Belanghebbenden kunnen tot en met 1 maart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A.A.M.J. Oostvogels tel. +31 (0)6 51206349 van RUD Zeeland. Het besluit staat geregistreerd onder nummer W-AOV1706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79</meta:user-defined>
    <meta:user-defined meta:name="OVERHEIDop.PrbID/DC.identifier">prb-2018-5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