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Vissersweg 13 te Meijel, 2018-2008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vincie Limburg, besluit Wet natuurbescherming, Vissersweg 13 te Meijel, 2018-200819</text:span>
          </text:p>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Vissersweg 13, 5768 PW Meijel</text:p>
            <text:p text:style-name="common-al"> Zaaknummer: 2018-200819</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1 augustus 2018 t/m 12 september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8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8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8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Vissersweg 13 te Meijel, 2018-2008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1</meta:user-defined>
    <meta:user-defined meta:name="OVERHEIDop.publicationIssue">5785</meta:user-defined>
    <meta:user-defined meta:name="OVERHEIDop.PrbID/DC.identifier">prb-2018-5785</meta:user-defined>
    <meta:user-defined meta:name="OVERHEID.TaxonomieBeleidsagenda/OVERHEID.category">Natuur en milieu | Organisatie en beleid</meta:user-defined>
    <meta:user-defined meta:name="OVERHEIDop.referentienummer">2018-200819</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768PW 13</meta:user-defined>
    <meta:user-defined meta:name="OVERHEIDop.woonplaats">Meijel</meta:user-defined>
    <meta:user-defined meta:name="OVERHEIDop.straatnaam">Vissers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47787</meta:user-defined>
    <meta:user-defined meta:name="OVERHEIDop.externeBijlage">Bijlage 1|exb-2018-47788</meta:user-defined>
    <meta:user-defined meta:name="OVERHEID.EPSG28992/DC.spatial">189358 370085</meta:user-defined>
    <meta:user-defined meta:name="OVERHEIDop.versieInformatie"/>
  </office:meta>
</office:document-meta>
</file>