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8000124, Rijk-Noteboom VOF, Vroonhoek 1, 4453 TE, te ’ S-Heerenh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text:span text:style-name="nadrukvet">Wet natuurbescherming </text:span>de volgende vergunning te verlenen.</text:p>
            <text:p text:style-name="common-al">Voor Rijk-Noteboom VOF, gelegen aan de Vroonhoek 1, 4453 TE, te ’ S-Heerenhoek in de nabijheid van het Natura 2000-gebied Westerschelde &amp; Saeftinghe is een ontwerpbesluit opgesteld van de te verlenen vergunning. De vergunning heeft betrekking op een uitbreiding van het aantal dieren en de realisatie van een nieuwe stal. Tevens zullen de staltypes van de bestaande stallen worden gewijzigd. </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24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8000124, Rijk-Noteboom VOF, Vroonhoek 1, 4453 TE, te ’ S-Heeren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782</meta:user-defined>
    <meta:user-defined meta:name="OVERHEIDop.PrbID/DC.identifier">prb-2018-5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3TE</meta:user-defined>
    <meta:user-defined meta:name="OVERHEIDop.woonplaats">'s-Heerenhoek</meta:user-defined>
    <meta:user-defined meta:name="OVERHEIDop.straatnaam">Vroon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859 385293</meta:user-defined>
    <meta:user-defined meta:name="OVERHEIDop.versieInformatie"/>
  </office:meta>
</office:document-meta>
</file>