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Zeiving 35 te Vuren - OLO376380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uitgebreide voorbereidingsprocedure van toepassing is:</text:p>
            <text:p text:style-name="tussenkopcur">Voor: het plaatsen van een dualbrander op stoomketel 1 en om bij maatwerkvoorschrift een andere (hogere) emissiegrenswaarde voor NOx vast te stellen </text:p>
            <text:p text:style-name="tussenkopcur">Locatie: Zeiving 35 te Vuren </text:p>
            <text:p text:style-name="tussenkopcur">Datum besluit: 27 juli 2018</text:p>
            <text:p text:style-name="tussenkopcur">Zaaknummer: W.Z17.106611.02</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8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8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8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Zeiving 35 te Vuren - OLO376380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1</meta:user-defined>
    <meta:user-defined meta:name="OVERHEIDop.publicationIssue">5781</meta:user-defined>
    <meta:user-defined meta:name="OVERHEIDop.PrbID/DC.identifier">prb-2018-57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214KT 35</meta:user-defined>
    <meta:user-defined meta:name="OVERHEIDop.woonplaats">Vuren</meta:user-defined>
    <meta:user-defined meta:name="OVERHEIDop.straatnaam">Zeivin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 |exb-2018-47780</meta:user-defined>
    <meta:user-defined meta:name="OVERHEID.EPSG28992/DC.spatial">134514 427208</meta:user-defined>
    <meta:user-defined meta:name="OVERHEIDop.versieInformatie"/>
  </office:meta>
</office:document-meta>
</file>