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Coldenhovenseweg 12 te Eerbeek - OLO369611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vervangen van een demineralisatie systeem WKC</text:p>
            <text:p text:style-name="tussenkopcur">Locatie: Coldenhovenseweg 12 te Eerbeek</text:p>
            <text:p text:style-name="tussenkopcur">Datum besluit: 27 juli 2018</text:p>
            <text:p text:style-name="tussenkopcur">Zaaknummer: W.Z18.105458.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8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Coldenhovenseweg 12 te Eerbeek - OLO36961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1</meta:user-defined>
    <meta:user-defined meta:name="OVERHEIDop.publicationIssue">5780</meta:user-defined>
    <meta:user-defined meta:name="OVERHEIDop.PrbID/DC.identifier">prb-2018-57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7779</meta:user-defined>
    <meta:user-defined meta:name="OVERHEID.EPSG28992/DC.spatial">201373 457246</meta:user-defined>
    <meta:user-defined meta:name="OVERHEIDop.versieInformatie"/>
  </office:meta>
</office:document-meta>
</file>