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FrieslandCampina Nederland B.V., Leonard Langweg 2, 6121 PA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bijplaatsen RVS tanks</text:p>
            <text:p text:style-name="common-al">Locatie: FrieslandCampina Nederland B.V., Leonard Langweg 2, 6121 PA  Born</text:p>
            <text:p text:style-name="common-al">Datum besluit: 26 juli 2018</text:p>
            <text:p text:style-name="common-al">Zaaknummer: 2018-203899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7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7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7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FrieslandCampina Nederland B.V., Leonard Langweg 2, 6121 PA  B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5776</meta:user-defined>
    <meta:user-defined meta:name="OVERHEIDop.PrbID/DC.identifier">prb-2018-5776</meta:user-defined>
    <meta:user-defined meta:name="OVERHEID.TaxonomieBeleidsagenda/OVERHEID.category">Natuur en milieu | Organisatie en beleid</meta:user-defined>
    <meta:user-defined meta:name="OVERHEIDop.referentienummer">2018-203899</meta:user-defined>
    <meta:user-defined meta:name="DCTERMS.abstract">Provincie Limburg, besluit verlengen beslistermijn omgevingsvergunning FrieslandCampina Nederland B.V., Leonard Langweg 2, 6121 PA  Bor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1PA 2</meta:user-defined>
    <meta:user-defined meta:name="OVERHEIDop.woonplaats">Born</meta:user-defined>
    <meta:user-defined meta:name="OVERHEIDop.straatnaam">Leonard Lang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3899|exb-2018-47770</meta:user-defined>
    <meta:user-defined meta:name="OVERHEID.EPSG28992/DC.spatial">185591 340775</meta:user-defined>
    <meta:user-defined meta:name="OVERHEIDop.versieInformatie"/>
  </office:meta>
</office:document-meta>
</file>