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Beatrix Port Services B.V., Ankerkade 18, 6222 NM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 verandering sorteerlijn en mogelijkheid tot inname met reeds vergunde afvalstoffen vergelijkbare afvalstoffen</text:p>
            <text:p text:style-name="common-al">Locatie: Beatrix Port Services B.V., Ankerkade 18, 6222 NM  Maastricht</text:p>
            <text:p text:style-name="common-al">Datum besluit: 26 juli 2018</text:p>
            <text:p text:style-name="common-al">Zaaknummer: 2017-206247</text:p>
            <text:p text:style-name="common-al">
            <text:span text:style-name="nadrukvet">Inzage</text:span>
          </text:p>
            <text:p text:style-name="common-al">Het ontwerpbesluit en de bijbehorende stukken liggen ter inzage van 2 augustus 2018 t/m 12 september 2018:</text:p>
            <text:p text:style-name="common-al">- in het Gouvernement, Limburglaan 10, Maastricht, na telefonische afspraak via + 31 43 389 78 12;</text:p>
            <text:p text:style-name="common-al">- in het gemeentehuis van Maastricht, op de gebruikelijke plaats en tijden.</text:p>
            <text:p text:style-name="common-al">Vergunningsbesluiten worden gedurende de inzagetermijn ook gepubliceerd op www.limburg.nl/actueel/bekendmakingen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775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77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77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 omgevingsvergunning Beatrix Port Services B.V., Ankerkade 18, 6222 NM Maastri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5775</meta:user-defined>
    <meta:user-defined meta:name="OVERHEIDop.PrbID/DC.identifier">prb-2018-5775</meta:user-defined>
    <meta:user-defined meta:name="OVERHEID.TaxonomieBeleidsagenda/OVERHEID.category">Natuur en milieu | Organisatie en beleid</meta:user-defined>
    <meta:user-defined meta:name="OVERHEIDop.referentienummer">2017-206247</meta:user-defined>
    <meta:user-defined meta:name="DCTERMS.abstract">Provincie Limburg, ontwerp omgevingsvergunning Beatrix Port Services B.V., Ankerkade 18, 6222 NM Maastricht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22NM</meta:user-defined>
    <meta:user-defined meta:name="OVERHEIDop.woonplaats">Maastricht</meta:user-defined>
    <meta:user-defined meta:name="OVERHEIDop.straatnaam">Ankerkade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omgevingsvergunning 2017-206247|exb-2018-47768</meta:user-defined>
    <meta:user-defined meta:name="OVERHEID.EPSG28992/DC.spatial">177571 321316</meta:user-defined>
    <meta:user-defined meta:name="OVERHEIDop.versieInformatie"/>
  </office:meta>
</office:document-meta>
</file>