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0 juli 2018.</text:p>
            <text:p text:style-name="common-al">Betreft: tijdelijk plaatsen huurketel t.b.v. periodiek onderhoud en keuringen.</text:p>
            <text:p text:style-name="common-al">Locatie: Spoardyk 21,   8711 CK  Workum  , gemeente Súdwest-Fryslân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71</meta:user-defined>
    <meta:user-defined meta:name="OVERHEIDop.PrbID/DC.identifier">prb-2018-57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