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Hochwald Nederland B.V. een aanvraag om een omgevingsvergunning.</text:p>
            <text:p text:style-name="common-al">Betreft verlenging van de beslistermijn: voor de aanvraag om een revisievergunning.</text:p>
            <text:p text:style-name="common-al">Locatie: Harlingerstraat 65, 8701 WR Bolsward, gemeente Súdwest-Fryslân.</text:p>
            <text:p text:style-name="common-al">Het besluit moet uiterlijk op 27 januari 2019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<text:a xlink:href="mailto:waboloket@fumo.nl" xlink:type="simple">waboloket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70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7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7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Verlenging beslistermijn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5770</meta:user-defined>
    <meta:user-defined meta:name="OVERHEIDop.PrbID/DC.identifier">prb-2018-577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01WR 65</meta:user-defined>
    <meta:user-defined meta:name="OVERHEIDop.woonplaats">Bolsward</meta:user-defined>
    <meta:user-defined meta:name="OVERHEIDop.straatnaam">Harlingerstraa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3318 563913</meta:user-defined>
    <meta:user-defined meta:name="OVERHEIDop.versieInformatie"/>
  </office:meta>
</office:document-meta>
</file>