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an Citters Beheer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an Citters Beheer B.V., gelegen te Ritthem een reguliere omgevingsvergunning hebben verleend voor het plaatsen van porto cabins.</text:p>
            <text:p text:style-name="common-al">De vergunning kan worden ingezien tot en met 27 februari 2018 bij de publieksbalie van de gemeente Terneuzen, Stadhuisplein 1 in Terneuzen van maandag tot en met vrijdag van 12.00 tot 16.30 uur en bij de gemeente Vlissingen op werkdagen van 8.00-15.30 uur </text:p>
            <text:p text:style-name="common-al">Belanghebbenden kunnen tot en met 27 februari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de heer J.M. Olijslager tel. +31 (0)6 51201850 van RUD Zeeland. Het besluit staat geregistreerd onder nummer W-AOV1705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an Citters Beheer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577</meta:user-defined>
    <meta:user-defined meta:name="OVERHEIDop.PrbID/DC.identifier">prb-2018-5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