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voor archeologie voor het uitvoeren van werkzaamheden binnen het werk ten behoeve van de verdubbeling van de N381 Donkerbroek – Oosterwolde.</text:p>
            <text:p text:style-name="common-al">Locatie: Oosterwolde - grens Drenthe ten behoeve van de N381.</text:p>
            <text:p text:style-name="common-al">Het besluit moet uiterlijk op 16 okto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9</meta:user-defined>
    <meta:user-defined meta:name="OVERHEIDop.PrbID/DC.identifier">prb-2018-57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