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Heijmans Infra B.V. een aanvraag om een omgevingsvergunning.</text:p>
            <text:p text:style-name="common-al">Betreft verlenging van de beslistermijn: de uitvoering van werkzaamheden nabij hoogspanningsleidingen ten zuiden van Donkerbroek.</text:p>
            <text:p text:style-name="common-al">Locatie:  Oosterwolde - grens Drenthe ten behoeve van de N381.</text:p>
            <text:p text:style-name="common-al">Het besluit moet uiterlijk op 8 oktober 2018 zijn genom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767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6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767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Ooststellingwerf Verlenging beslistermijn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5767</meta:user-defined>
    <meta:user-defined meta:name="OVERHEIDop.PrbID/DC.identifier">prb-2018-576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31AA 3</meta:user-defined>
    <meta:user-defined meta:name="OVERHEIDop.woonplaats">Oosterwolde</meta:user-defined>
    <meta:user-defined meta:name="OVERHEIDop.straatnaam">Nanningaweg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15694 556397</meta:user-defined>
    <meta:user-defined meta:name="OVERHEIDop.versieInformatie"/>
  </office:meta>
</office:document-meta>
</file>