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ergiekenniscentrum Leeuwarden B.V. een aanvraag om een omgevingsvergunning.</text:p>
            <text:p text:style-name="common-al">Betreft: het oprichten van een kantoor op een voormalige stortplaats.</text:p>
            <text:p text:style-name="common-al">Locatie: op de voormalige stortplaats Skinkeskâns te Leeuwarden, kadastraal bekend gemeente Leeuwarden, sectie D, nummer 8715.</text:p>
            <text:p text:style-name="common-al"/>
            <text:p text:style-name="common-al">Gedeputeerde Staten zijn van plan de gevraagde vergunning te verlenen onder kenmerk 2017-FUMO-0025688.</text:p>
            <text:p text:style-name="common-al"/>
            <text:p text:style-name="common-al">Tegen de ontwerpbeschikking;ontwerpbeschikking en ontwerpverklaring; ontwerpbeschikking kan iedereen van 30 juli t/m 10 september 2018 zienswijzen indienen bij Gedeputeerde Staten.</text:p>
            <text:p text:style-name="common-al"/>
            <text:p text:style-name="common-al">De ontwerpbeschikking;ontwerpbeschikking en ontwerpverklaring; ontwerpbeschikking ligt ;ligt;liggen; ter inzage van 30 juli t/m 10 sept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5</meta:user-defined>
    <meta:user-defined meta:name="OVERHEIDop.PrbID/DC.identifier">prb-2018-57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349 578729</meta:user-defined>
    <meta:user-defined meta:name="OVERHEIDop.versieInformatie"/>
  </office:meta>
</office:document-meta>
</file>