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Consumer Product International B.V. een aanvraag om een omgevingsvergunning op 18 juli 2018.</text:p>
            <text:p text:style-name="common-al">Betreft renovatie deel van de bestaande kozijnen in gebouw 16 (Merodestraat).</text:p>
            <text:p text:style-name="common-al">Locatie: Pieter Stuyvesantweg 1,   8937 AC  Leeuwarden  , gemeente Leeuwarden.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4</meta:user-defined>
    <meta:user-defined meta:name="OVERHEIDop.PrbID/DC.identifier">prb-2018-57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