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Het ompakken van Opteon 1150 van ISO containers naar tontanks en cilinders</text:p>
            <text:p text:style-name="common-al">Aanvraagdatum : 19 juli 2018</text:p>
            <text:p text:style-name="common-al">Zaaknummer : 99999238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5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5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5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56</meta:user-defined>
    <meta:user-defined meta:name="OVERHEIDop.PrbID/DC.identifier">prb-2018-5756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9238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